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9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6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6:3349</text:p>
          </table:table-cell>
          <table:table-cell office:value-type="string" table:number-columns-spanned="4" table:number-rows-spanned="1" table:style-name="ce16">
            <text:p>6309134.4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109:6017</text:p>
          </table:table-cell>
          <table:table-cell office:value-type="string" table:number-columns-spanned="4" table:number-rows-spanned="1" table:style-name="ce16">
            <text:p>352792.8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30105:7413</text:p>
          </table:table-cell>
          <table:table-cell office:value-type="string" table:number-columns-spanned="4" table:number-rows-spanned="1" table:style-name="ce16">
            <text:p>686700.7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40102:1369</text:p>
          </table:table-cell>
          <table:table-cell office:value-type="string" table:number-columns-spanned="4" table:number-rows-spanned="1" table:style-name="ce16">
            <text:p>2948856.9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3:020101:1111</text:p>
          </table:table-cell>
          <table:table-cell office:value-type="string" table:number-columns-spanned="4" table:number-rows-spanned="1" table:style-name="ce16">
            <text:p>891112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3:020101:1112</text:p>
          </table:table-cell>
          <table:table-cell office:value-type="string" table:number-columns-spanned="4" table:number-rows-spanned="1" table:style-name="ce16">
            <text:p>83726.9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3:030203:3834</text:p>
          </table:table-cell>
          <table:table-cell office:value-type="string" table:number-columns-spanned="4" table:number-rows-spanned="1" table:style-name="ce16">
            <text:p>397018.5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3:030203:8147</text:p>
          </table:table-cell>
          <table:table-cell office:value-type="string" table:number-columns-spanned="4" table:number-rows-spanned="1" table:style-name="ce16">
            <text:p>218542.3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3:080102:1540</text:p>
          </table:table-cell>
          <table:table-cell office:value-type="string" table:number-columns-spanned="4" table:number-rows-spanned="1" table:style-name="ce16">
            <text:p>670990.3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4:010303:5842</text:p>
          </table:table-cell>
          <table:table-cell office:value-type="string" table:number-columns-spanned="4" table:number-rows-spanned="1" table:style-name="ce16">
            <text:p>3821384.1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10303:5843</text:p>
          </table:table-cell>
          <table:table-cell office:value-type="string" table:number-columns-spanned="4" table:number-rows-spanned="1" table:style-name="ce16">
            <text:p>2867182.2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70101:464</text:p>
          </table:table-cell>
          <table:table-cell office:value-type="string" table:number-columns-spanned="4" table:number-rows-spanned="1" table:style-name="ce16">
            <text:p>415525.2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6:040151:82</text:p>
          </table:table-cell>
          <table:table-cell office:value-type="string" table:number-columns-spanned="4" table:number-rows-spanned="1" table:style-name="ce16">
            <text:p>2208491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10:010601:1093</text:p>
          </table:table-cell>
          <table:table-cell office:value-type="string" table:number-columns-spanned="4" table:number-rows-spanned="1" table:style-name="ce16">
            <text:p>2756154.5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10:030301:2724</text:p>
          </table:table-cell>
          <table:table-cell office:value-type="string" table:number-columns-spanned="4" table:number-rows-spanned="1" table:style-name="ce16">
            <text:p>2341714.9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040133:677</text:p>
          </table:table-cell>
          <table:table-cell office:value-type="string" table:number-columns-spanned="4" table:number-rows-spanned="1" table:style-name="ce16">
            <text:p>3231076.3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10:040302:3775</text:p>
          </table:table-cell>
          <table:table-cell office:value-type="string" table:number-columns-spanned="4" table:number-rows-spanned="1" table:style-name="ce16">
            <text:p>3139435.5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10:050162:470</text:p>
          </table:table-cell>
          <table:table-cell office:value-type="string" table:number-columns-spanned="4" table:number-rows-spanned="1" table:style-name="ce16">
            <text:p>4382547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10:140502:2083</text:p>
          </table:table-cell>
          <table:table-cell office:value-type="string" table:number-columns-spanned="4" table:number-rows-spanned="1" table:style-name="ce16">
            <text:p>1546295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11:140106:68</text:p>
          </table:table-cell>
          <table:table-cell office:value-type="string" table:number-columns-spanned="4" table:number-rows-spanned="1" table:style-name="ce16">
            <text:p>623952.8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10103:108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50208:154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50208:184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50208:184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60206:6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80105:9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3:040201:23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3:052801: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10103:22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30102:27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30102:36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40101:41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40101:4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40101:5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40101:5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40102:1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40102:19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40102:2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40102:20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40102:20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40102:20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40102:20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40102:20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4:040102:20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4:040102:21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4:040102:21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4:040102:21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4:040102:21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4:040102:21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4:040102:21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4:040102:21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4:040102:21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4:040102:22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4:040102:22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4:040102:22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4:040102:22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4:040102:22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4:040102:22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4:040102:22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4:040102:22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4:040102:23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4:040102:23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4:040102:23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4:040102:23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4:040102:23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4:040102:23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40102:23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40102:2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40102:24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40102:24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40102:2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40102:2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40102:2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40102:24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40102:24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4:040102:24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4:040102:24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4:040102:25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4:040102:25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4:040102:25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4:040102:25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4:040102:25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4:040102:25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4:040102:25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4:040102:2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4:040102:26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4:040102:2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4:040102:26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4:040102:26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4:040102:26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4:040102:26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4:040102:26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4:040102:26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4:040102:26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4:040102:26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4:040102:2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4:040102:27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4:040102:2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4:040102:27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4:040102:27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4:040102:27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4:040102:27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4:040102:27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4:040102:27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4:040102:27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4:040102:28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4:040102:2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4:040102:28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4:040102:28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4:040102:28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4:040102:28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4:040102:28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4:040102:28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4:040102:28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04:040102:2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04:040102:29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04:040102:29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04:040102:29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04:040102:29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04:040102:29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04:040102:2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04:040102:29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04:040102:3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04:040102:30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04:040102:30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04:040102:30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04:040102:30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04:040102:31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04:040102:31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04:040102:31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04:040102:31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04:040102:31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04:040102:31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04:040102:31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04:040102:31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04:040102:32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04:040102:32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04:040102:32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04:040102:32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04:040102:32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04:040102:32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04:040102:33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04:040102:33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04:040102:33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04:040102:33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04:040102:33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04:040102:33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04:040102:33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04:040102:34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04:040102:3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04:040102:3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04:040102:3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04:040102:35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04:040102:35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04:040102:35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04:040102:35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04:040102:35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04:040102:35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04:040102:3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04:040102:36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04:040102:3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04:040102:36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04:040102:36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04:040102:36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04:040102:36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04:040102:3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04:040102:37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04:040102:3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04:040102:37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04:040102:39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04:040102:39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04:040102:39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04:040102:39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04:040102:39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04:040102:3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04:040102:4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04:040102:40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04:040102:40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04:040102:40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04:040102:41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04:040102:41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04:040102:5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04:040102:5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04:040102:5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04:040102:55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04:040102:5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04:070101:18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04:070101:1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04:070101:19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04:070101:19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04:070101:19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04:070101:1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04:070101:1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04:070101:2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04:070101:20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04:070101:20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04:070101:20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04:070101:21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04:070101:21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04:070101:21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04:070101:21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04:070101:21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04:070101:21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04:070101:22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04:070101:22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04:070101:22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04:070101:22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04:070101:22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04:070101:22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04:070101:22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04:070101:22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04:070101:23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04:070101:23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04:070101:23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04:070101:23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04:070101:23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04:070101:23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04:070101:23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04:070101:23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04:070101:2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04:070101:24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04:070101:24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04:070101:2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04:070101:2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04:070101:2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04:070101:24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04:070101:24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04:070101:24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04:070101:25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04:070101:25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04:070101:25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5" table:number-rows-spanned="1" table:style-name="ce16">
            <text:p>19:04:070101:25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5" table:number-rows-spanned="1" table:style-name="ce16">
            <text:p>19:04:070101:25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5" table:number-rows-spanned="1" table:style-name="ce16">
            <text:p>19:04:070101:25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5" table:number-rows-spanned="1" table:style-name="ce16">
            <text:p>19:04:070101:25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5" table:number-rows-spanned="1" table:style-name="ce16">
            <text:p>19:04:070101:25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5" table:number-rows-spanned="1" table:style-name="ce16">
            <text:p>19:04:070101:2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5" table:number-rows-spanned="1" table:style-name="ce16">
            <text:p>19:04:070101:26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5" table:number-rows-spanned="1" table:style-name="ce16">
            <text:p>19:04:070101:2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5" table:number-rows-spanned="1" table:style-name="ce16">
            <text:p>19:04:070101:26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5" table:number-rows-spanned="1" table:style-name="ce16">
            <text:p>19:04:070101:26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5" table:number-rows-spanned="1" table:style-name="ce16">
            <text:p>19:04:070101:2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5" table:number-rows-spanned="1" table:style-name="ce16">
            <text:p>19:04:070101:27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5" table:number-rows-spanned="1" table:style-name="ce16">
            <text:p>19:04:070101:27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5" table:number-rows-spanned="1" table:style-name="ce16">
            <text:p>19:04:070101:2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5" table:number-rows-spanned="1" table:style-name="ce16">
            <text:p>19:04:070101:28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5" table:number-rows-spanned="1" table:style-name="ce16">
            <text:p>19:04:070101:28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5" table:number-rows-spanned="1" table:style-name="ce16">
            <text:p>19:04:070101:28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5" table:number-rows-spanned="1" table:style-name="ce16">
            <text:p>19:04:070101:28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5" table:number-rows-spanned="1" table:style-name="ce16">
            <text:p>19:04:070101:2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5" table:number-rows-spanned="1" table:style-name="ce16">
            <text:p>19:04:070101:29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5" table:number-rows-spanned="1" table:style-name="ce16">
            <text:p>19:04:070101:29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5" table:number-rows-spanned="1" table:style-name="ce16">
            <text:p>19:04:070101:2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5" table:number-rows-spanned="1" table:style-name="ce16">
            <text:p>19:04:070101:3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5" table:number-rows-spanned="1" table:style-name="ce16">
            <text:p>19:04:070101:30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5" table:number-rows-spanned="1" table:style-name="ce16">
            <text:p>19:04:070101:30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5" table:number-rows-spanned="1" table:style-name="ce16">
            <text:p>19:04:070101:30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5" table:number-rows-spanned="1" table:style-name="ce16">
            <text:p>19:04:070101:30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5" table:number-rows-spanned="1" table:style-name="ce16">
            <text:p>19:04:070101:30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5" table:number-rows-spanned="1" table:style-name="ce16">
            <text:p>19:04:070101:30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5" table:number-rows-spanned="1" table:style-name="ce16">
            <text:p>19:04:070101:30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5" table:number-rows-spanned="1" table:style-name="ce16">
            <text:p>19:04:070101:31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5" table:number-rows-spanned="1" table:style-name="ce16">
            <text:p>19:04:070101:31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5" table:number-rows-spanned="1" table:style-name="ce16">
            <text:p>19:04:070101:32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5" table:number-rows-spanned="1" table:style-name="ce16">
            <text:p>19:04:070101:32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5" table:number-rows-spanned="1" table:style-name="ce16">
            <text:p>19:04:070101:32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5" table:number-rows-spanned="1" table:style-name="ce16">
            <text:p>19:04:070101:32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5" table:number-rows-spanned="1" table:style-name="ce16">
            <text:p>19:04:070101:32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5" table:number-rows-spanned="1" table:style-name="ce16">
            <text:p>19:04:070101:32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5" table:number-rows-spanned="1" table:style-name="ce16">
            <text:p>19:04:070101:32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5" table:number-rows-spanned="1" table:style-name="ce16">
            <text:p>19:04:070101:33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5" table:number-rows-spanned="1" table:style-name="ce16">
            <text:p>19:04:070101:33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5" table:number-rows-spanned="1" table:style-name="ce16">
            <text:p>19:04:070101:33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5" table:number-rows-spanned="1" table:style-name="ce16">
            <text:p>19:04:070101:33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5" table:number-rows-spanned="1" table:style-name="ce16">
            <text:p>19:04:070101:33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5" table:number-rows-spanned="1" table:style-name="ce16">
            <text:p>19:04:070101:3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5" table:number-rows-spanned="1" table:style-name="ce16">
            <text:p>19:04:070101:34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5" table:number-rows-spanned="1" table:style-name="ce16">
            <text:p>19:04:070101:34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5" table:number-rows-spanned="1" table:style-name="ce16">
            <text:p>19:04:070101:3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5" table:number-rows-spanned="1" table:style-name="ce16">
            <text:p>19:04:070101:3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5" table:number-rows-spanned="1" table:style-name="ce16">
            <text:p>19:04:070101:34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5" table:number-rows-spanned="1" table:style-name="ce16">
            <text:p>19:04:070101:34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5" table:number-rows-spanned="1" table:style-name="ce16">
            <text:p>19:04:070101:34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5" table:number-rows-spanned="1" table:style-name="ce16">
            <text:p>19:04:070101:34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5" table:number-rows-spanned="1" table:style-name="ce16">
            <text:p>19:04:070101:34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5" table:number-rows-spanned="1" table:style-name="ce16">
            <text:p>19:04:070101:34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5" table:number-rows-spanned="1" table:style-name="ce16">
            <text:p>19:04:070101:35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5" table:number-rows-spanned="1" table:style-name="ce16">
            <text:p>19:04:070101:35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5" table:number-rows-spanned="1" table:style-name="ce16">
            <text:p>19:04:070101:35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5" table:number-rows-spanned="1" table:style-name="ce16">
            <text:p>19:04:070101:35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5" table:number-rows-spanned="1" table:style-name="ce16">
            <text:p>19:04:070101:35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5" table:number-rows-spanned="1" table:style-name="ce16">
            <text:p>19:04:070101:3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5" table:number-rows-spanned="1" table:style-name="ce16">
            <text:p>19:04:070101:36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5" table:number-rows-spanned="1" table:style-name="ce16">
            <text:p>19:04:070101:3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5" table:number-rows-spanned="1" table:style-name="ce16">
            <text:p>19:04:070101:36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5" table:number-rows-spanned="1" table:style-name="ce16">
            <text:p>19:04:070101:36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5" table:number-rows-spanned="1" table:style-name="ce16">
            <text:p>19:04:070101:3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5" table:number-rows-spanned="1" table:style-name="ce16">
            <text:p>19:04:070101:37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5" table:number-rows-spanned="1" table:style-name="ce16">
            <text:p>19:04:070101:3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5" table:number-rows-spanned="1" table:style-name="ce16">
            <text:p>19:04:070101:37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5" table:number-rows-spanned="1" table:style-name="ce16">
            <text:p>19:04:070101:37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5" table:number-rows-spanned="1" table:style-name="ce16">
            <text:p>19:04:070101:37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5" table:number-rows-spanned="1" table:style-name="ce16">
            <text:p>19:04:070101:37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5" table:number-rows-spanned="1" table:style-name="ce16">
            <text:p>19:04:070101:37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5" table:number-rows-spanned="1" table:style-name="ce16">
            <text:p>19:04:070101:37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5" table:number-rows-spanned="1" table:style-name="ce16">
            <text:p>19:04:070101:3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5" table:number-rows-spanned="1" table:style-name="ce16">
            <text:p>19:04:070101:38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5" table:number-rows-spanned="1" table:style-name="ce16">
            <text:p>19:04:070101:38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5" table:number-rows-spanned="1" table:style-name="ce16">
            <text:p>19:04:070101:38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5" table:number-rows-spanned="1" table:style-name="ce16">
            <text:p>19:04:070101:3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5" table:number-rows-spanned="1" table:style-name="ce16">
            <text:p>19:04:070101:39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5" table:number-rows-spanned="1" table:style-name="ce16">
            <text:p>19:04:070101:39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5" table:number-rows-spanned="1" table:style-name="ce16">
            <text:p>19:04:070101:4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5" table:number-rows-spanned="1" table:style-name="ce16">
            <text:p>19:04:070101:40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5" table:number-rows-spanned="1" table:style-name="ce16">
            <text:p>19:04:070101:40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5" table:number-rows-spanned="1" table:style-name="ce16">
            <text:p>19:04:070101:40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5" table:number-rows-spanned="1" table:style-name="ce16">
            <text:p>19:04:070101:40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5" table:number-rows-spanned="1" table:style-name="ce16">
            <text:p>19:04:070101:43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5" table:number-rows-spanned="1" table:style-name="ce16">
            <text:p>19:04:070101:43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5" table:number-rows-spanned="1" table:style-name="ce16">
            <text:p>19:04:070101:43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5" table:number-rows-spanned="1" table:style-name="ce16">
            <text:p>19:04:070101:43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5" table:number-rows-spanned="1" table:style-name="ce16">
            <text:p>19:04:070101:43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5" table:number-rows-spanned="1" table:style-name="ce16">
            <text:p>19:04:070101:43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5" table:number-rows-spanned="1" table:style-name="ce16">
            <text:p>19:04:070101:4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5" table:number-rows-spanned="1" table:style-name="ce16">
            <text:p>19:04:070101:44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5" table:number-rows-spanned="1" table:style-name="ce16">
            <text:p>19:04:070101:44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5" table:number-rows-spanned="1" table:style-name="ce16">
            <text:p>19:04:070101:4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5" table:number-rows-spanned="1" table:style-name="ce16">
            <text:p>19:04:070101:4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5" table:number-rows-spanned="1" table:style-name="ce16">
            <text:p>19:04:070101:45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5" table:number-rows-spanned="1" table:style-name="ce16">
            <text:p>19:04:070101:45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5" table:number-rows-spanned="1" table:style-name="ce16">
            <text:p>19:04:070101:46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5" table:number-rows-spanned="1" table:style-name="ce16">
            <text:p>19:04:070101:4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5" table:number-rows-spanned="1" table:style-name="ce16">
            <text:p>19:04:070101:46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5" table:number-rows-spanned="1" table:style-name="ce16">
            <text:p>19:04:070101:46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5" table:number-rows-spanned="1" table:style-name="ce16">
            <text:p>19:04:070101:4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5" table:number-rows-spanned="1" table:style-name="ce16">
            <text:p>19:04:070101:47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5" table:number-rows-spanned="1" table:style-name="ce16">
            <text:p>19:04:070101:47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5" table:number-rows-spanned="1" table:style-name="ce16">
            <text:p>19:04:070101:47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5" table:number-rows-spanned="1" table:style-name="ce16">
            <text:p>19:04:070101:4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5" table:number-rows-spanned="1" table:style-name="ce16">
            <text:p>19:04:070101:4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5" table:number-rows-spanned="1" table:style-name="ce16">
            <text:p>19:04:070101:49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5" table:number-rows-spanned="1" table:style-name="ce16">
            <text:p>19:04:070101:50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5" table:number-rows-spanned="1" table:style-name="ce16">
            <text:p>19:04:070101:61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5" table:number-rows-spanned="1" table:style-name="ce16">
            <text:p>19:04:070101:61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5" table:number-rows-spanned="1" table:style-name="ce16">
            <text:p>19:04:070101:61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5" table:number-rows-spanned="1" table:style-name="ce16">
            <text:p>19:04:070101:62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5" table:number-rows-spanned="1" table:style-name="ce16">
            <text:p>19:05:050301:8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5" table:number-rows-spanned="1" table:style-name="ce16">
            <text:p>19:05:090104: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5" table:number-rows-spanned="1" table:style-name="ce16">
            <text:p>19:05:090119:18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5" table:number-rows-spanned="1" table:style-name="ce16">
            <text:p>19:06:040151:12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5" table:number-rows-spanned="1" table:style-name="ce16">
            <text:p>19:06:040151:12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5" table:number-rows-spanned="1" table:style-name="ce16">
            <text:p>19:09:010114:137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5" table:number-rows-spanned="1" table:style-name="ce16">
            <text:p>19:09:010114:171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5" table:number-rows-spanned="1" table:style-name="ce16">
            <text:p>19:10:010722:54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5" table:number-rows-spanned="1" table:style-name="ce16">
            <text:p>19:11:010103:18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5" table:number-rows-spanned="1" table:style-name="ce16">
            <text:p>19:11:010103:73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5" table:number-rows-spanned="1" table:style-name="ce16">
            <text:p>19:11:010103:73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5" table:number-rows-spanned="1" table:style-name="ce16">
            <text:p>19:11:110101:85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9af9cab6b9098375e16e658f6ec2b094f5200eb4e361aeab0437275284cb5159a659a532afbec9718ca81385c10397642ba6e98a75b9c664d6f54242c6d68b3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2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0T11:10:04Z</meta:creation-date>
    <dc:date>2026-07-20T11:10:04Z</dc:date>
  </office:meta>
</office:document-meta>
</file>